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21410300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2141030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2141030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21410300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2141030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21410300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2141030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2141030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21410300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2141030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21410300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21410300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2141030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21410300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21410300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21410300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21410300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2141030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2141030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2141030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21410300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21410300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