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60150974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601509747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601509747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601509747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601509747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60150974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601509747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6015097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601509747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601509747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60150974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60150974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60150974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6015097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6015097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601509747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601509747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60150974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60150974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601509747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601509747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601509747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601509747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601509747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6015097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6015097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6015097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601509747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6015097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6015097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6015097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998867071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601509747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601509747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