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123055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1230552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1230552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1230552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123055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1230552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1230552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123055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123055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123055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1230552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1230552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123055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123055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1230552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1230552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1230552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1230552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1230552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1230552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2538163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1230552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1230552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