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1291071884"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1896751181"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1133971218"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563047894"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197000001F4C8E5E16C36765BE9.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