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80383545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44048968242470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25475533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4404885890818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44047436640959" text:continue-list="list44048968242470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22839454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8" meta:non-whitespace-character-count="13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