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42761780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01437048175634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79329343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0143539967362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01436471081019" text:continue-list="list10143704817563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60233404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8" meta:non-whitespace-character-count="13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