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71839331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828329181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968995911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95735848244992" text:continue-list="list828329181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57525004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9573531373934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15716996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1" meta:non-whitespace-character-count="8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