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6859007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009691104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344324215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1529414731533" text:continue-list="list3009691104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029625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5289152119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4411417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