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6854980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33380426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9372494346924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63544696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59699679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9" meta:non-whitespace-character-count="8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