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0854331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40586472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82974117989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05252661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82991099274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829913962045" text:continue-list="list2182974117989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06510378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