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assari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896418646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65281715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8471209229512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752977746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84711489864316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84712542198681" text:continue-list="list8471209229512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601427616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2" meta:non-whitespace-character-count="9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