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53079346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62375058822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68835358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6326405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58930668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623957518011" text:continue-list="list406326405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