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125108397"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32926867345166"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662952725"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875501373"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657627698"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32927978470424" text:continue-list="list3875501373"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