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7000001F4C8E5E16C36765BE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41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57711236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96214012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41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197000001F4C8E5E16C36765BE9.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