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3105044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322375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2991007" text:style-name="WWNum4">
        <text:list-item>
          <text:p text:style-name="P24"><text:span text:style-name="T33">di impegnarsi a comunicare ogni variazione di stati/fatti/condizioni e titolarità rispetto a quanto dichiarato;</text:span></text:p>
        </text:list-item>
      </text:list>
      <text:list xml:id="list309812197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2824137583077" text:continue-list="list17322375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2822591211486" text:continue-list="list309812197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6453524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6597954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7049164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76502975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