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norv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3273588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4643757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250645270" text:style-name="WWNum4">
        <text:list-item>
          <text:p text:style-name="P24"><text:span text:style-name="T33">di impegnarsi a comunicare ogni variazione di stati/fatti/condizioni e titolarità rispetto a quanto dichiarato;</text:span></text:p>
        </text:list-item>
      </text:list>
      <text:list xml:id="list403362308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3551730001389" text:continue-list="list14643757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3552040420313" text:continue-list="list403362308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98181096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8462484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74816386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33766067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