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9175722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4477627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14217855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2126445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86824087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79864256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79864256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79864256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79864256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79864256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79864256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79864256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79864256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