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589508250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737399818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184204720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751588505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5374756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09469146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09469146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094691464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094691464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09469146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09469146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094691464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094691464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