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9586851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3309596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82609297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998658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998658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998658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9986581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9986581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9986581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9986581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9986581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