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4269738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310084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6948142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1061687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1061687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1061687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10616873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10616873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10616873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10616873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10616873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