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7000001F4C8E5E16C36765BE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97000001F4C8E5E16C36765BE9.pn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29768921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3301696390855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301813958589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3301719691962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3301616206967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