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-start text:name="_Hlk484526651"/><text:span text:style-name="T1">Comune di Bonorv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530028687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775450722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714370828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662898612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870613847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9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