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7000001F4C8E5E16C36765BE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ssar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02905665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02905665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302905665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02905665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02905665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02905665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029056653" field:type="vnd.oasis.opendocument.field.FORMCHECKBOX"/><text:bookmark-end text:name="Controllo6"/><text:span text:style-name="T7"><text:s/></text:span><field:fieldmark-start text:name="__Fieldmark__112_302905665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02905665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02905665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02905665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02905665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029056653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302905665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02905665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02905665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02905665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