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4160145797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857225710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785713665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211770088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044386842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8" meta:non-whitespace-character-count="7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