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58196113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95817227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4722636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3119895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5041056158651" text:continue-list="list194722636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8429818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5040314646350" text:continue-list="list3504105615865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2318425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5039610756920" text:continue-list="list3504031464635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504016004744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