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0120694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0374720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1335037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581671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4833171322447" text:continue-list="list191335037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4001214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4833507467202" text:continue-list="list12483317132244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819514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4833147261448" text:continue-list="list1248335074672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483301434832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