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39212399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1457529522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14556397390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5327926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145504550193" text:continue-list="list11214556397390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4839404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146073392400" text:continue-list="list11214550455019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996322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