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7000001F4C8E5E16C36765BE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100000197000001F4C8E5E16C36765BE9.png" xlink:type="simple" xlink:show="embed" xlink:actuate="onLoad"/><svg:title>logo</svg:title><svg:desc>WebMobile:Bussola:GRAFICA:stemma_demo-01.jpg</svg:desc></draw:frame><text:span text:style-name="T1">Comune di Bonorva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Sassari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536695910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62931996031033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62930315307295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3588677913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62930376833939" text:continue-list="list62930315307295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3574310425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62932171066440" text:continue-list="list62930376833939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2728119943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4" meta:character-count="10115" meta:non-whitespace-character-count="90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