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9"><text:span text:style-name="T3">Provincia di Sassar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904700482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726505963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657223785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690487577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820976378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845729620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1" meta:non-whitespace-character-count="5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