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0"><text:span text:style-name="T4">Provincia di Sassar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4219704672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350489029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690701466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577022248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423394366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331310313304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3313080985519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3313147266349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3313088337459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331325772248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3313196992393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313198446763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3313102664994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3313151664505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3313152095102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331321687984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3313151959969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3313169232710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3313135492025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313143466958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3313059542347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331319801695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3313247109715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313085917489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3313150736580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331314393734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3313125898343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3313120263511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3313052059130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3313165844428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3313213833858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3313239705581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3313142186948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331323865198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33132074100235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031141486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5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