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93157926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34537320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1795824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51927546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39929709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64605215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41398714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75683966525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0089619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04459865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44213758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8353103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11169505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