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5646506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8024316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858976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81053897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5844517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8042451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195356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301965654022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03356673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8446081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9500163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5700061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8121874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