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656800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05908213016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05725648721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05853919996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05823440338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05838958419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5769510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05884226118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057790352663" text:continue-list="list23305838958419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3671734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110271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0582863913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05786075005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3497167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3174233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2574594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057504635056" text:continue-list="list143174233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