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bookmark text:name="_GoBack"/><text:span text:style-name="T1">Comune di Bonorva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22525048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84458423708832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8445783957721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8445840296373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8445874574208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8445753415687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71376070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8445701739746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84458820839329" text:continue-list="list18445753415687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8129107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9352714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445838241145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8445773726452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62418485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94668237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50631892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84457005469954" text:continue-list="list94668237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1" meta:non-whitespace-character-count="4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