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56322962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071981182676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6915055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672333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5216178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072076429269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513472" text:style-name="WW8Num36">
              <text:list-item>
                <text:p text:style-name="P201"><text:span text:style-name="T29">CILA: art. 6/bis – SCIA art. 37 DPR n. 380/01. </text:span><text:span text:style-name="T20">(O legge regionale).</text:span></text:p>
              </text:list-item>
            </text:list>
            <text:list xml:id="list30719435136698" text:continue-list="list3072076429269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071971616151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6102345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2593431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0719089428782" text:continue-list="list266102345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07194248796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9225105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071939747510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49396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071998478885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3423129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071917087067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6327076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071988303975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12071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7580549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07196029226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9990564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775297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594799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32972276" text:style-name="WW8Num5">
              <text:list-item>
                <text:list>
                  <text:list-item>
                    <text:p text:style-name="P204"><text:span text:style-name="T29">CILA: art. 6/bis DPR n. 380/01. </text:span><text:span text:style-name="T20">(O legge regionale).</text:span></text:p>
                  </text:list-item>
                </text:list>
              </text:list-item>
            </text:list>
            <text:list xml:id="list30720328651555" text:continue-list="list6594799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6287588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4289962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4194141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20454755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977244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0719826992100" text:continue-list="list3071981182676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4132600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7929942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0837913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9560086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071904908852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867888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275793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694606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796724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2251523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071979418563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5867544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07197207169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932112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69096924" text:style-name="WW8Num84">
              <text:list-item>
                <text:p text:style-name="P167"><text:span text:style-name="T20">Si differenzia dalla voce “B. 25”, che prevede il periodo </text:span><text:soft-page-break/><text:span text:style-name="T20">dell’occupazione superiore a 120 gg.</text:span></text:p>
              </text:list-item>
            </text:list>
            <text:list xml:id="list30719739268888" text:continue-list="list374289962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10736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0719075913695" text:continue-list="list346909692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9042556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0719187934457" text:continue-list="list18107360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0721027713347" text:continue-list="list3071973926888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719667020539" text:continue-list="list307191879344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5385650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664513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1624284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3766176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071955997993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1753113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5058558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4467365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240025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24787107" text:style-name="WW8Num6">
              <text:list-item>
                <text:p text:style-name="P176"><text:span text:style-name="T20">Titolo abilitativo edilizio per il privato: CILA/Permesso di costruire/SCIA in alternativa, “super”, secondo la tipologia del monumento.</text:span></text:p>
              </text:list-item>
            </text:list>
            <text:list xml:id="list30719185560093" text:continue-list="list354467365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7777197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7774764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3578802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2683262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7992256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7059593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8675194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788486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0594300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9428553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1743557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3663281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7234371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0001043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071975488151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072060778813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071937438221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072074868498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072052453280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071953628338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810165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5019237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07201579586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9678396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940777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072115806880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407184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0006081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072110125617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7012494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3579892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07191744530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072025556764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