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05635144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70445640808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51304189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68844041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21773233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70474136284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346125966" text:style-name="WW8Num36">
              <text:list-item>
                <text:p text:style-name="P201"><text:span text:style-name="T29">CILA: art. 6/bis – SCIA art. 37 DPR n. 380/01. </text:span><text:span text:style-name="T20">(O legge regionale).</text:span></text:p>
              </text:list-item>
            </text:list>
            <text:list xml:id="list14703741785939" text:continue-list="list1470474136284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70382317564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9971730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50338063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704356075807" text:continue-list="list389971730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70417203240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12076196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70408111374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53193354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70551831400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04086892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70454198419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27367995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70477718100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34851485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29923263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70548147263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7167522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21351012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2246587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255652971" text:style-name="WW8Num5">
              <text:list-item>
                <text:list>
                  <text:list-item>
                    <text:p text:style-name="P204"><text:span text:style-name="T29">CILA: art. 6/bis DPR n. 380/01. </text:span><text:span text:style-name="T20">(O legge regionale).</text:span></text:p>
                  </text:list-item>
                </text:list>
              </text:list-item>
            </text:list>
            <text:list xml:id="list14704817850722" text:continue-list="list102246587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45880275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31968020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53767001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60236322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72360976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704618613131" text:continue-list="list1470445640808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04557077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14746864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05926130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04552812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70423728440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27506222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1858217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46655014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6396386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76749105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70399215811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75837779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70515884314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16199606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453188835" text:style-name="WW8Num84">
              <text:list-item>
                <text:p text:style-name="P167"><text:span text:style-name="T20">Si differenzia dalla voce “B. 25”, che prevede il periodo </text:span><text:soft-page-break/><text:span text:style-name="T20">dell’occupazione superiore a 120 gg.</text:span></text:p>
              </text:list-item>
            </text:list>
            <text:list xml:id="list14704427212527" text:continue-list="list331968020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17765692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704307920617" text:continue-list="list345318883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21784586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704598787234" text:continue-list="list417765692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705352027739" text:continue-list="list1470442721252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705548795023" text:continue-list="list1470459878723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24510857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27638965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71069584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58730551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70536919216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06926235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05921141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62783797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70606552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29060802" text:style-name="WW8Num6">
              <text:list-item>
                <text:p text:style-name="P176"><text:span text:style-name="T20">Titolo abilitativo edilizio per il privato: CILA/Permesso di costruire/SCIA in alternativa, “super”, secondo la tipologia del monumento.</text:span></text:p>
              </text:list-item>
            </text:list>
            <text:list xml:id="list14704211005214" text:continue-list="list62783797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32803304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6053737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21798235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78993181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52676749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23619124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19855607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13069035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52768257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09245582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88484812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55589958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42564655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98318211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70426384940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70462185571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70495850858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70526510310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70362929264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70444186812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54930001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45854748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70537157154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12070187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07068836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70411607205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53020209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16608518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70375236277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11326307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30665523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70544248980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70499096324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