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9043123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540017234247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540208929042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540068870416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540215884177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540144822065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540145220542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540100098107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540025443490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540197584435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