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1581175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3215465391813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3215396208941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3215497943040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3215484884643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3215329330930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3215505287958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3215431251915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3215336509576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3215336181135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