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3034616538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2730207398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2674075363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1496466140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7" meta:non-whitespace-character-count="32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