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7404613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74046132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74046132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74046132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7404613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74046132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74046132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7404613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740461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740461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740461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740461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740461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7404613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74046132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74046132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74046132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74046132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74046132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74046132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74046132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74046132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74046132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74046132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74046132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