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10468595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10468595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10468595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10468595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10468595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10468595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10468595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10468595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1046859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1046859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1046859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1046859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1046859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1046859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10468595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10468595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10468595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10468595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10468595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10468595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10468595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10468595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10468595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10468595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10468595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8" meta:non-whitespace-character-count="49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