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1974560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1974560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1974560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1974560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1974560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1974560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197456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19745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19745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19745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19745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19745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1974560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1974560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1974560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1974560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1974560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1974560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19745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1974560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1974560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1974560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