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83069636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83069636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83069636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83069636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83069636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83069636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83069636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8306963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8306963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8306963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8306963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8306963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83069636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83069636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83069636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83069636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83069636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83069636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8306963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83069636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83069636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83069636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