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ssar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041339660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041339660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041339660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041339660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041339660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041339660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04133966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0413396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0413396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0413396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0413396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0413396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0413396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0413396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0413396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041339660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041339660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041339660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041339660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041339660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041339660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041339660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041339660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041339660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041339660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3" meta:non-whitespace-character-count="47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