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835865654" field:type=""/><field:fieldmark-end/><field:fieldmark-start text:name="__Fieldmark__48_83586565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835865654" field:type=""/><field:fieldmark-end/><field:fieldmark-start text:name="__Fieldmark__59_83586565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835865654" field:type=""/><field:fieldmark-end/><field:fieldmark-start text:name="__Fieldmark__72_83586565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835865654" field:type=""/><field:fieldmark-end/><field:fieldmark-start text:name="__Fieldmark__83_83586565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835865654" field:type=""/><field:fieldmark-end/><field:fieldmark-start text:name="__Fieldmark__94_83586565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835865654" field:type=""/><field:fieldmark-end/><field:fieldmark-start text:name="__Fieldmark__123_835865654" field:type=""/><field:fieldmark-end/><field:fieldmark-start text:name="__Fieldmark__125_835865654" field:type=""/><field:fieldmark-end/><field:fieldmark-start text:name="__Fieldmark__127_83586565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835865654" field:type=""/><field:fieldmark-end/><field:fieldmark-start text:name="__Fieldmark__135_835865654" field:type=""/><field:fieldmark-end/><field:fieldmark-start text:name="__Fieldmark__137_835865654" field:type=""/><field:fieldmark-end/><field:fieldmark-start text:name="__Fieldmark__139_83586565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835865654" field:type=""/><field:fieldmark-end/><field:fieldmark-start text:name="__Fieldmark__150_835865654" field:type=""/><field:fieldmark-end/><field:fieldmark-start text:name="__Fieldmark__152_835865654" field:type=""/><field:fieldmark-end/><field:fieldmark-start text:name="__Fieldmark__154_835865654" field:type=""/><field:fieldmark-end/><field:fieldmark-start text:name="__Fieldmark__156_835865654" field:type=""/><field:fieldmark-end/><field:fieldmark-start text:name="__Fieldmark__158_835865654" field:type=""/><field:fieldmark-end/><text:span text:style-name="T5"> a me intestato</text:span></text:p>
      <text:p text:style-name="P13"><text:span text:style-name="T17"></text:span><field:fieldmark-start text:name="__Fieldmark__163_835865654" field:type=""/><field:fieldmark-end/><field:fieldmark-start text:name="__Fieldmark__165_835865654" field:type=""/><field:fieldmark-end/><field:fieldmark-start text:name="__Fieldmark__167_835865654" field:type=""/><field:fieldmark-end/><field:fieldmark-start text:name="__Fieldmark__169_83586565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835865654" field:type=""/><field:fieldmark-end/><field:fieldmark-start text:name="__Fieldmark__180_835865654" field:type=""/><field:fieldmark-end/><field:fieldmark-start text:name="__Fieldmark__182_835865654" field:type=""/><field:fieldmark-end/><field:fieldmark-start text:name="__Fieldmark__184_835865654" field:type=""/><field:fieldmark-end/><field:fieldmark-start text:name="__Fieldmark__186_835865654" field:type=""/><field:fieldmark-end/><field:fieldmark-start text:name="__Fieldmark__188_83586565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835865654" field:type=""/><field:fieldmark-end/><field:fieldmark-start text:name="__Fieldmark__197_835865654" field:type=""/><field:fieldmark-end/><field:fieldmark-start text:name="__Fieldmark__199_835865654" field:type=""/><field:fieldmark-end/><field:fieldmark-start text:name="__Fieldmark__201_83586565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835865654" field:type=""/><field:fieldmark-end/><field:fieldmark-start text:name="__Fieldmark__209_835865654" field:type=""/><field:fieldmark-end/><field:fieldmark-start text:name="__Fieldmark__211_835865654" field:type=""/><field:fieldmark-end/><field:fieldmark-start text:name="__Fieldmark__213_83586565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835865654" field:type=""/><field:fieldmark-end/><field:fieldmark-start text:name="__Fieldmark__223_835865654" field:type=""/><field:fieldmark-end/><field:fieldmark-start text:name="__Fieldmark__225_835865654" field:type=""/><field:fieldmark-end/><field:fieldmark-start text:name="__Fieldmark__227_835865654" field:type=""/><field:fieldmark-end/><field:fieldmark-start text:name="__Fieldmark__229_835865654" field:type=""/><field:fieldmark-end/><field:fieldmark-start text:name="__Fieldmark__231_83586565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835865654" field:type=""/><field:fieldmark-end/><field:fieldmark-start text:name="__Fieldmark__239_835865654" field:type=""/><field:fieldmark-end/><field:fieldmark-start text:name="__Fieldmark__241_835865654" field:type=""/><field:fieldmark-end/><field:fieldmark-start text:name="__Fieldmark__243_835865654" field:type=""/><field:fieldmark-end/><field:fieldmark-start text:name="__Fieldmark__245_835865654" field:type=""/><field:fieldmark-end/><field:fieldmark-start text:name="__Fieldmark__247_83586565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835865654" field:type=""/><field:fieldmark-end/><field:fieldmark-start text:name="__Fieldmark__270_83586565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835865654" field:type=""/><field:fieldmark-end/><field:fieldmark-start text:name="__Fieldmark__278_83586565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835865654" field:type=""/><field:fieldmark-end/><field:fieldmark-start text:name="__Fieldmark__286_83586565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835865654" field:type=""/><field:fieldmark-end/><field:fieldmark-start text:name="__Fieldmark__294_83586565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835865654" field:type=""/><field:fieldmark-end/><field:fieldmark-start text:name="__Fieldmark__304_83586565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56150302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835865654" field:type=""/><field:fieldmark-end/><field:fieldmark-start text:name="__Fieldmark__352_835865654" field:type=""/><field:fieldmark-end/><field:fieldmark-start text:name="__Fieldmark__354_835865654" field:type=""/><field:fieldmark-end/><field:fieldmark-start text:name="__Fieldmark__356_83586565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835865654" field:type=""/><field:fieldmark-end/><field:fieldmark-start text:name="__Fieldmark__364_835865654" field:type=""/><field:fieldmark-end/><field:fieldmark-start text:name="__Fieldmark__366_835865654" field:type=""/><field:fieldmark-end/><field:fieldmark-start text:name="__Fieldmark__368_83586565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835865654" field:type=""/><field:fieldmark-end/><field:fieldmark-start text:name="__Fieldmark__376_835865654" field:type=""/><field:fieldmark-end/><field:fieldmark-start text:name="__Fieldmark__378_835865654" field:type=""/><field:fieldmark-end/><field:fieldmark-start text:name="__Fieldmark__380_83586565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835865654" field:type=""/><field:fieldmark-end/><field:fieldmark-start text:name="__Fieldmark__388_835865654" field:type=""/><field:fieldmark-end/><field:fieldmark-start text:name="__Fieldmark__390_835865654" field:type=""/><field:fieldmark-end/><field:fieldmark-start text:name="__Fieldmark__392_83586565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