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676908001" field:type=""/><field:fieldmark-end/><field:fieldmark-start text:name="__Fieldmark__48_67690800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76908001" field:type=""/><field:fieldmark-end/><field:fieldmark-start text:name="__Fieldmark__59_67690800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76908001" field:type=""/><field:fieldmark-end/><field:fieldmark-start text:name="__Fieldmark__72_67690800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76908001" field:type=""/><field:fieldmark-end/><field:fieldmark-start text:name="__Fieldmark__83_67690800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76908001" field:type=""/><field:fieldmark-end/><field:fieldmark-start text:name="__Fieldmark__94_67690800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76908001" field:type=""/><field:fieldmark-end/><field:fieldmark-start text:name="__Fieldmark__123_676908001" field:type=""/><field:fieldmark-end/><field:fieldmark-start text:name="__Fieldmark__125_676908001" field:type=""/><field:fieldmark-end/><field:fieldmark-start text:name="__Fieldmark__127_67690800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76908001" field:type=""/><field:fieldmark-end/><field:fieldmark-start text:name="__Fieldmark__135_676908001" field:type=""/><field:fieldmark-end/><field:fieldmark-start text:name="__Fieldmark__137_676908001" field:type=""/><field:fieldmark-end/><field:fieldmark-start text:name="__Fieldmark__139_67690800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76908001" field:type=""/><field:fieldmark-end/><field:fieldmark-start text:name="__Fieldmark__150_676908001" field:type=""/><field:fieldmark-end/><field:fieldmark-start text:name="__Fieldmark__152_676908001" field:type=""/><field:fieldmark-end/><field:fieldmark-start text:name="__Fieldmark__154_676908001" field:type=""/><field:fieldmark-end/><field:fieldmark-start text:name="__Fieldmark__156_676908001" field:type=""/><field:fieldmark-end/><field:fieldmark-start text:name="__Fieldmark__158_676908001" field:type=""/><field:fieldmark-end/><text:span text:style-name="T5"> a me intestato</text:span></text:p>
      <text:p text:style-name="P13"><text:span text:style-name="T17"></text:span><field:fieldmark-start text:name="__Fieldmark__163_676908001" field:type=""/><field:fieldmark-end/><field:fieldmark-start text:name="__Fieldmark__165_676908001" field:type=""/><field:fieldmark-end/><field:fieldmark-start text:name="__Fieldmark__167_676908001" field:type=""/><field:fieldmark-end/><field:fieldmark-start text:name="__Fieldmark__169_67690800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76908001" field:type=""/><field:fieldmark-end/><field:fieldmark-start text:name="__Fieldmark__180_676908001" field:type=""/><field:fieldmark-end/><field:fieldmark-start text:name="__Fieldmark__182_676908001" field:type=""/><field:fieldmark-end/><field:fieldmark-start text:name="__Fieldmark__184_676908001" field:type=""/><field:fieldmark-end/><field:fieldmark-start text:name="__Fieldmark__186_676908001" field:type=""/><field:fieldmark-end/><field:fieldmark-start text:name="__Fieldmark__188_67690800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76908001" field:type=""/><field:fieldmark-end/><field:fieldmark-start text:name="__Fieldmark__197_676908001" field:type=""/><field:fieldmark-end/><field:fieldmark-start text:name="__Fieldmark__199_676908001" field:type=""/><field:fieldmark-end/><field:fieldmark-start text:name="__Fieldmark__201_67690800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76908001" field:type=""/><field:fieldmark-end/><field:fieldmark-start text:name="__Fieldmark__209_676908001" field:type=""/><field:fieldmark-end/><field:fieldmark-start text:name="__Fieldmark__211_676908001" field:type=""/><field:fieldmark-end/><field:fieldmark-start text:name="__Fieldmark__213_67690800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76908001" field:type=""/><field:fieldmark-end/><field:fieldmark-start text:name="__Fieldmark__223_676908001" field:type=""/><field:fieldmark-end/><field:fieldmark-start text:name="__Fieldmark__225_676908001" field:type=""/><field:fieldmark-end/><field:fieldmark-start text:name="__Fieldmark__227_676908001" field:type=""/><field:fieldmark-end/><field:fieldmark-start text:name="__Fieldmark__229_676908001" field:type=""/><field:fieldmark-end/><field:fieldmark-start text:name="__Fieldmark__231_67690800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76908001" field:type=""/><field:fieldmark-end/><field:fieldmark-start text:name="__Fieldmark__239_676908001" field:type=""/><field:fieldmark-end/><field:fieldmark-start text:name="__Fieldmark__241_676908001" field:type=""/><field:fieldmark-end/><field:fieldmark-start text:name="__Fieldmark__243_676908001" field:type=""/><field:fieldmark-end/><field:fieldmark-start text:name="__Fieldmark__245_676908001" field:type=""/><field:fieldmark-end/><field:fieldmark-start text:name="__Fieldmark__247_67690800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76908001" field:type=""/><field:fieldmark-end/><field:fieldmark-start text:name="__Fieldmark__270_67690800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76908001" field:type=""/><field:fieldmark-end/><field:fieldmark-start text:name="__Fieldmark__278_67690800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76908001" field:type=""/><field:fieldmark-end/><field:fieldmark-start text:name="__Fieldmark__286_67690800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76908001" field:type=""/><field:fieldmark-end/><field:fieldmark-start text:name="__Fieldmark__294_67690800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76908001" field:type=""/><field:fieldmark-end/><field:fieldmark-start text:name="__Fieldmark__304_67690800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294463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76908001" field:type=""/><field:fieldmark-end/><field:fieldmark-start text:name="__Fieldmark__352_676908001" field:type=""/><field:fieldmark-end/><field:fieldmark-start text:name="__Fieldmark__354_676908001" field:type=""/><field:fieldmark-end/><field:fieldmark-start text:name="__Fieldmark__356_67690800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76908001" field:type=""/><field:fieldmark-end/><field:fieldmark-start text:name="__Fieldmark__364_676908001" field:type=""/><field:fieldmark-end/><field:fieldmark-start text:name="__Fieldmark__366_676908001" field:type=""/><field:fieldmark-end/><field:fieldmark-start text:name="__Fieldmark__368_67690800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76908001" field:type=""/><field:fieldmark-end/><field:fieldmark-start text:name="__Fieldmark__376_676908001" field:type=""/><field:fieldmark-end/><field:fieldmark-start text:name="__Fieldmark__378_676908001" field:type=""/><field:fieldmark-end/><field:fieldmark-start text:name="__Fieldmark__380_67690800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76908001" field:type=""/><field:fieldmark-end/><field:fieldmark-start text:name="__Fieldmark__388_676908001" field:type=""/><field:fieldmark-end/><field:fieldmark-start text:name="__Fieldmark__390_676908001" field:type=""/><field:fieldmark-end/><field:fieldmark-start text:name="__Fieldmark__392_67690800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