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 text:name="_GoBack"/><text:span text:style-name="T1">Comune di Bonorv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29955409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55194252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7361772909119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