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bookmark text:name="_GoBack"/><text:span text:style-name="T1">Comune di Bonorv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119218804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122004379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4709540442198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6" meta:non-whitespace-character-count="1550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