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Hlk484526651"/><text:span text:style-name="T1">Comune di Bonorv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586217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0420870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2605360509502" text:continue-list="list7586217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