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bookmark-start text:name="_Hlk484526651"/><text:span text:style-name="T1">Comune di Bonorv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58410315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758215468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83304584014010" text:continue-list="list458410315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