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2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4685008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685008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685008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685008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685008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685008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2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97000001F4C8E5E16C36765BE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