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769085932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62714191097520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547221249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0856289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97000001F4C8E5E16C36765BE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