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7000001F4C8E5E16C36765BE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97000001F4C8E5E16C36765BE9.png" xlink:type="simple" xlink:show="embed" xlink:actuate="onLoad"/><svg:title>logo</svg:title><svg:desc>WebMobile:Bussola:GRAFICA:stemma_demo-01.jpg</svg:desc></draw:frame><text:span text:style-name="T1">Comune di Bonorva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Sassari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274397409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3966509038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3237713849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142403995204713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0" meta:character-count="12818" meta:non-whitespace-character-count="114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