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47620227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42127005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032804108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9463462694424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3" meta:non-whitespace-character-count="1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