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1353625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66723847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68094693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203989772640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2" meta:non-whitespace-character-count="9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