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96158852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275975261127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6610195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66362422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5" meta:non-whitespace-character-count="15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