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Bonorv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664975760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764527094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979719337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4" meta:non-whitespace-character-count="4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