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985931993"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937368931"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77987915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54806405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4753077693817"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197000001F4C8E5E16C36765BE9.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