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11542696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476018506042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5439979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54504593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476095548448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97000001F4C8E5E16C36765BE9.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