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278161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55865829979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8232601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3063342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55916862643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97000001F4C8E5E16C36765BE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