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3289724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6634634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544518471466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794121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0620265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49315203" text:style-name="WWNum5">
        <text:list-item>
          <text:p text:style-name="P36"><text:span text:style-name="T28">di impegnarsi a comunicare ogni variazione di stati/fatti/condizioni e titolarità rispetto a quanto dichiarato;</text:span></text:p>
        </text:list-item>
      </text:list>
      <text:list xml:id="list185444018273586" text:continue-list="list41794121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0521237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5444672173293" text:continue-list="list18544401827358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5443426668153" text:continue-list="list163289724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5444670418945" text:continue-list="list18544467217329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5444229712494" text:continue-list="list1749315203" text:style-name="WWNum5">
        <text:list-item>
          <text:p text:style-name="P44"><text:span text:style-name="T28">di impegnarsi a comunicare ogni variazione di stati/fatti/condizioni rispetto a quanto dichiarato;</text:span></text:p>
        </text:list-item>
      </text:list>
      <text:list xml:id="list185445269945937" text:continue-list="list18544467041894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06410578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7281095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