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5695247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7077599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77369186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136128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5424238105848" text:continue-list="list277369186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10949525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5425631269658" text:continue-list="list57077599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7001438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