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0620773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87405578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19245675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37382785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338026907761" text:continue-list="list419245675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61165934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337886513677" text:continue-list="list187405578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4885622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