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2583306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0219112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44208976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0300586253464" text:continue-list="list372583306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9823210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