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7369076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737114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0088771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3819939071705" text:continue-list="list147369076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7632418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