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73956709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15020667610605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1502050671338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064031039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05809539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1501936085369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15020320430684" text:continue-list="list3064031039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15020476912587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054541406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566733206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82538395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0" meta:non-whitespace-character-count="11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