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0529612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22811757630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222859651725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83470282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3931727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22771202355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228353112495" text:continue-list="list83470282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22777416287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953899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24866949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0813699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