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1637983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480747212714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480806747291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3228445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480785117835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4808775019147" text:continue-list="list11480806747291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480897664764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77373392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0889721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74917905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03010595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