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58936741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20347633556846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20346519854709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270095630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0346957284797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0347199409935" text:continue-list="list20346519854709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20347597807698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931784713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883704752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619288987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568066777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6" meta:non-whitespace-character-count="10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