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1810761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9182471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8491464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0904741656861" text:continue-list="list161810761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6690261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