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3768681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8275026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8304625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054949135074" text:continue-list="list143768681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4388622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