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9459715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4022784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93641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4320012099822" text:continue-list="list139459715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6508119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