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6030155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082140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76949373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5931784019803" text:continue-list="list136030155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5124082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