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44227418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43653497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40307322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552137985849" text:continue-list="list244227418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26343961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