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20121454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97664271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91553772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93141660244200" text:continue-list="list320121454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49027611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